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weight-complex="bold" fo:font-size="12pt" style:font-size-asian="12pt" style:font-size-complex="12pt" style:language-asian="hr" style:country-asian="HR"/>
    </style:style>
    <style:style style:name="P21" style:parent-style-name="ListParagraph" style:list-style-name="LFO1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2" style:parent-style-name="ListParagraph" style:list-style-name="LFO1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3" style:parent-style-name="ListParagraph" style:list-style-name="LFO1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4" style:parent-style-name="ListParagraph" style:list-style-name="LFO1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5" style:parent-style-name="ListParagraph" style:list-style-name="LFO1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6" style:parent-style-name="ListParagraph" style:list-style-name="LFO1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/>
      <style:text-properties style:font-weight-complex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_____________________________</text:p>
      <text:p text:style-name="P2"><text:tab/><text:s text:c="3"/>( ime i prezime)</text:p>
      <text:p text:style-name="P3">______________________________</text:p>
      <text:p text:style-name="P4"><text:s text:c="21"/>(OIB)</text:p>
      <text:p text:style-name="P5">____________________________</text:p>
      <text:p text:style-name="P6"><text:s text:c="6"/>(adresa i mjesto stanovanja)</text:p>
      <text:p text:style-name="P7">U<text:s/>___________________________, ________________ godine.</text:p>
      <text:p text:style-name="P8"/>
      <text:p text:style-name="P9">PRIVOLA</text:p>
      <text:p text:style-name="P10"><text:span text:style-name="T11">Ovime dobrovoljno dajem privolu da se moji osobni podaci (ime i prezime, adresa, OIB, broj telefona/mobitela, adresa e –pošte, stručna sprema, radni staž i drugi osobni podaci navedeni u mojoj<text:s/></text:span><text:span text:style-name="T12">prijavi), a sve sukladno odredbama Pravilnika o zaštiti osobnih podataka, koriste od strane Općine Pokupsko, Trg Pavla Štoosa 15, 10414 Pokupsko, OIB: 07291490499, u svrhu provedbe oglasa za prijam u službu na određeno vrijeme i raspored na radno mjesto:<text:s/></text:span><text:span text:style-name="T13">v</text:span><text:span text:style-name="T14">oditelj projekta „Zaželi“</text:span><text:span text:style-name="T15"><text:s/>u Jedinstvenom upravnom odjelu Općine Pokupsko.</text:span></text:p>
      <text:p text:style-name="P16"><text:span text:style-name="T17">Općina Pokupsko može poduzimati sve radnje vezano uz obradu mojih osobnih podataka, a što uključuje pravo na prikupljanje, spremanje, snimanje, organiziranje, uvid i prijenos mojih p</text:span><text:span text:style-name="T18">odataka u svrhu obavljanja redovnih poslova Općine Pokupsko, te prosljeđivanje trećim osobama samo u slučajevima koji su izričito propisani zakonom.</text:span></text:p>
      <text:p text:style-name="P19"><text:span text:style-name="T20">Potpisom ove privole, izjavljujem da sam upoznat/a s pravom:</text:span></text:p>
      <text:list text:style-name="LFO1" text:continue-numbering="true">
        <text:list-item>
          <text:p text:style-name="P21">da od Općine Pokupsko u bilo kojem trenutku mogu zatražiti pristup mojim osobnim podacima, njihov ispravak, brisanje i ograničavanje obrade,</text:p>
        </text:list-item>
        <text:list-item>
          <text:p text:style-name="P22">da Općini Pokupsko mogu uložiti prigovor na obradu mojih osobnih podataka,</text:p>
        </text:list-item>
        <text:list-item>
          <text:p text:style-name="P23">da imam pravo na prenosivost podataka,</text:p>
        </text:list-item>
        <text:list-item>
          <text:p text:style-name="P24">da imam pravo na podnošenje prigovora nadležnom<text:s/>tijelu,</text:p>
        </text:list-item>
        <text:list-item>
          <text:p text:style-name="P25">da imam pravo postaviti upit službeniku za zaštitu osobnih podataka Općine Pokupsko ako smatram da je došlo do bilo kakve povrede u obradi mojih osobnih podataka,</text:p>
        </text:list-item>
        <text:list-item>
          <text:p text:style-name="P26">da mogu u potpunosti ili djelomice, bez naknade i objašnjenja, odustati od dane<text:s/>privole i zatražiti prestanak aktivnosti obrade osobnih podataka.</text:p>
        </text:list-item>
      </text:list>
      <text:p text:style-name="P27"/>
      <text:soft-page-break/>
      <text:p text:style-name="P28">Opoziv privole podnosi se isključivo putem preporučene pošte na adresu Općine Pokupsko, Trg Pavla Štoosa 15, 10414 Pokupsko, s naznakom _opoziv privole_.</text:p>
      <text:p text:style-name="P29">______________________________</text:p>
      <text:p text:style-name="P30"><text:span text:style-name="T31">(vla</text:span><text:span text:style-name="T32">storučni potpis) <text:s text:c="5"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22-09-16T11:17:00Z</meta:creation-date>
    <dc:date>2022-09-26T12:47:00Z</dc:date>
    <meta:template xlink:href="Normal" xlink:type="simple"/>
    <meta:editing-cycles>5</meta:editing-cycles>
    <meta:editing-duration>PT300S</meta:editing-duration>
    <meta:document-statistic meta:page-count="2" meta:paragraph-count="3" meta:word-count="296" meta:character-count="1984" meta:row-count="14" meta:non-whitespace-character-count="1691"/>
  </office:meta>
</office:document-meta>
</file>