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_____________________________</text:p>
      <text:p text:style-name="P2"><text:tab/><text:s text:c="3"/>( ime i prezime)</text:p>
      <text:p text:style-name="P3">______________________________</text:p>
      <text:p text:style-name="P4"><text:s text:c="21"/>(OIB)</text:p>
      <text:p text:style-name="P5">______________________________</text:p>
      <text:p text:style-name="P6"><text:s text:c="6"/>(adresa i mjesto stanovanja)</text:p>
      <text:p text:style-name="P7"/>
      <text:p text:style-name="P8">U<text:s/>___________________________, ________________ godine.</text:p>
      <text:p text:style-name="P9"/>
      <text:p text:style-name="P10"/>
      <text:p text:style-name="P11"/>
      <text:p text:style-name="P12">IZJAVA</text:p>
      <text:p text:style-name="Normal"><text:span text:style-name="T13">Izjavljujem da se moji osobni podaci mogu obrađivati u postupku oglasa za prijam u službu na _____________ vrijeme u Jedinstveni upravni odjel Općina Pokupsko za radno mjesto _________________</text:span><text:span text:style-name="T14">____________ Općine Pok</text:span><text:span text:style-name="T15">upsko od _________________, 2020</text:span><text:span text:style-name="T16"><text:s/>godine, te da se koriste u postupku Oglasa i pri izboru u službu.</text:span></text:p>
      <text:p text:style-name="P17"/>
      <text:p text:style-name="P18"/>
      <text:p text:style-name="P19"/>
      <text:p text:style-name="P20">______________________________</text:p>
      <text:p text:style-name="P21">(vlastoručni potpis) <text:s text:c="5"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zorica</dc:creator>
    <meta:creation-date>2020-04-23T10:29:00Z</meta:creation-date>
    <dc:date>2020-04-23T10:29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