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_____________________________</text:p>
      <text:p text:style-name="P2"><text:tab/><text:s text:c="3"/>( ime i prezime)</text:p>
      <text:p text:style-name="P3">______________________________</text:p>
      <text:p text:style-name="P4"><text:s text:c="21"/>(OIB)</text:p>
      <text:p text:style-name="P5">______________________________</text:p>
      <text:p text:style-name="P6"><text:s text:c="6"/>(adresa i mjesto stanovanja)</text:p>
      <text:p text:style-name="P7"/>
      <text:p text:style-name="P8">U<text:s/>___________________________, ________________ godine.</text:p>
      <text:p text:style-name="P9"/>
      <text:p text:style-name="P10"/>
      <text:p text:style-name="P11"/>
      <text:p text:style-name="P12">IZJAVA</text:p>
      <text:p text:style-name="Normal"><text:span text:style-name="T13">Izjavljujem da se moji osobni podaci mogu obrađivati u postupku oglasa za prijam u službu na<text:s/></text:span><text:span text:style-name="T14">_____________</text:span><text:span text:style-name="T15"><text:s/>vrijeme u Jedinstveni upravni odjel Općina Pokupsko za radno mjesto<text:s/></text:span><text:span text:style-name="T16">_____________________________</text:span><text:span text:style-name="T17"><text:s/>Općine</text:span><text:span text:style-name="T18"><text:s/>Pokupsko od _________________, 2019</text:span><text:span text:style-name="T19"><text:s/>godine, te da se koriste u postupku Oglasa i pri izboru u službu.</text:span></text:p>
      <text:p text:style-name="P20"/>
      <text:p text:style-name="P21"/>
      <text:p text:style-name="P22"/>
      <text:p text:style-name="P23">______________________________</text:p>
      <text:p text:style-name="P24">(vlastoručni potpis) <text:s text:c="5"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DVD_Pokupsko</dc:creator>
    <meta:creation-date>2018-10-02T06:56:00Z</meta:creation-date>
    <dc:date>2019-01-10T12:07:00Z</dc:date>
    <meta:template xlink:href="Normal" xlink:type="simple"/>
    <meta:editing-cycles>4</meta:editing-cycles>
    <meta:editing-duration>PT240S</meta:editing-duration>
    <meta:document-statistic meta:page-count="1" meta:paragraph-count="1" meta:word-count="92" meta:character-count="618" meta:row-count="4" meta:non-whitespace-character-count="527"/>
  </office:meta>
</office:document-meta>
</file>