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_____________________________</text:p>
      <text:p text:style-name="P2"><text:tab/><text:s text:c="3"/>( ime i prezime)</text:p>
      <text:p text:style-name="P3">______________________________</text:p>
      <text:p text:style-name="P4"><text:s text:c="21"/>(OIB)</text:p>
      <text:p text:style-name="P5">______________________________</text:p>
      <text:p text:style-name="P6"><text:s text:c="6"/>(adresa i mjesto stanovanja)</text:p>
      <text:p text:style-name="P7"/>
      <text:p text:style-name="P8">U<text:s/>___________________________, ________________ godine.</text:p>
      <text:p text:style-name="P9"/>
      <text:p text:style-name="P10"/>
      <text:p text:style-name="P11"/>
      <text:p text:style-name="P12">IZJAVA</text:p>
      <text:p text:style-name="Normal"><text:span text:style-name="T13">Izjavljujem da se moji osobni podaci mogu obrađivati u postupku oglasa za prijam u službu na _____________ vrijeme u Jedinstveni upravni odjel Općina Pokupsko za radno mjesto _________________</text:span><text:span text:style-name="T14">____________ Općine Pok</text:span><text:span text:style-name="T15">upsko od _________________, 2021.</text:span><text:span text:style-name="T16"><text:s/>godine, te da se koriste u postupku Oglasa i pri izboru u službu.</text:span></text:p>
      <text:p text:style-name="P17"/>
      <text:p text:style-name="P18"/>
      <text:p text:style-name="P19"/>
      <text:p text:style-name="P20">______________________________</text:p>
      <text:p text:style-name="P21">(vlastoručni potpis) <text:s text:c="5"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21-10-18T07:26:00Z</meta:creation-date>
    <dc:date>2021-10-18T08:19:00Z</dc:date>
    <meta:template xlink:href="Normal" xlink:type="simple"/>
    <meta:editing-cycles>3</meta:editing-cycles>
    <meta:editing-duration>PT1560S</meta:editing-duration>
    <meta:document-statistic meta:page-count="1" meta:paragraph-count="1" meta:word-count="92" meta:character-count="619" meta:row-count="4" meta:non-whitespace-character-count="528"/>
  </office:meta>
</office:document-meta>
</file>