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o_32_3" style:data-style-name="N0">
      <style:table-cell-properties fo:border="thin solid #000000" style:vertical-align="automatic" fo:background-color="transparent"/>
    </style:style>
    <style:style style:name="ce3" style:family="table-cell" style:parent-style-name="Normalno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Normalno_32_3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Normalno_32_3" style:data-style-name="N4">
      <style:table-cell-properties fo:border="thin solid #000000" style:vertical-align="automatic" fo:background-color="transparent"/>
    </style:style>
    <style:style style:name="ce6" style:family="table-cell" style:parent-style-name="Normalno_32_3" style:data-style-name="N4">
      <style:table-cell-properties fo:border="thin solid #000000" style:vertical-align="automatic" fo:background-color="#FFFFFF"/>
    </style:style>
    <style:style style:name="ce7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8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9" style:family="table-cell" style:parent-style-name="Normalno_32_3" style:data-style-name="N4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4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3" style:family="table-cell" style:parent-style-name="Normalno_32_3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PLAN RAZVOJNIH PROGRAMA 2017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konto<text:s/></text:p>
          </table:table-cell>
          <table:table-cell office:value-type="string" table:style-name="ce2">
            <text:p>OPIS<text:s/></text:p>
          </table:table-cell>
          <table:table-cell office:value-type="float" office:value="2017" table:style-name="ce3">
            <text:p>2017</text:p>
          </table:table-cell>
          <table:table-cell office:value-type="string" table:style-name="ce3">
            <text:p><text:s/>1. REBALANS<text:s/>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4">
            <text:p>Uredska oprema i namještaj<text:s/></text:p>
          </table:table-cell>
          <table:table-cell office:value-type="float" office:value="47000" table:style-name="ce5">
            <text:p>47.000,00</text:p>
          </table:table-cell>
          <table:table-cell office:value-type="float" office:value="47000" table:style-name="ce5">
            <text:p>47.000,00</text:p>
          </table:table-cell>
          <table:table-cell office:value-type="float" office:value="51000" table:style-name="ce5">
            <text:p>51.000,00</text:p>
          </table:table-cell>
          <table:table-cell office:value-type="float" office:value="55000" table:style-name="ce5">
            <text:p>55.0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Cjevovod<text:s/></text:p>
          </table:table-cell>
          <table:table-cell office:value-type="float" office:value="10800000" table:style-name="ce5">
            <text:p>10.800.000,00</text:p>
          </table:table-cell>
          <table:table-cell office:value-type="float" office:value="1716500" table:style-name="ce5">
            <text:p>1.716.500,00</text:p>
          </table:table-cell>
          <table:table-cell office:value-type="float" office:value="1664000" table:style-name="ce5">
            <text:p>1.664.000,00</text:p>
          </table:table-cell>
          <table:table-cell office:value-type="float" office:value="2000000" table:style-name="ce5">
            <text:p>2.000.0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Kanalizacija <text:s/>i odvodnj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2737000" table:style-name="ce5">
            <text:p>2.737.000,00</text:p>
          </table:table-cell>
          <table:table-cell office:value-type="float" office:value="2030000" table:style-name="ce5">
            <text:p>2.030.000,00</text:p>
          </table:table-cell>
          <table:table-cell table:number-columns-repeated="16378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4">
            <text:p>Održavanje cesta - REDOVNO<text:s/></text:p>
          </table:table-cell>
          <table:table-cell office:value-type="float" office:value="940000" table:style-name="ce5">
            <text:p>940.000,00</text:p>
          </table:table-cell>
          <table:table-cell office:value-type="float" office:value="940000" table:style-name="ce5">
            <text:p>940.000,00</text:p>
          </table:table-cell>
          <table:table-cell office:value-type="float" office:value="957000" table:style-name="ce5">
            <text:p>957.000,00</text:p>
          </table:table-cell>
          <table:table-cell office:value-type="float" office:value="1034000" table:style-name="ce5">
            <text:p>1.034.0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Pojačano održavanje cesta<text:s/></text:p>
          </table:table-cell>
          <table:table-cell office:value-type="float" office:value="2030450" table:style-name="ce5">
            <text:p>2.030.450,00</text:p>
          </table:table-cell>
          <table:table-cell office:value-type="float" office:value="2115450" table:style-name="ce5">
            <text:p>2.115.450,00</text:p>
          </table:table-cell>
          <table:table-cell office:value-type="float" office:value="1665000" table:style-name="ce5">
            <text:p>1.665.000,00</text:p>
          </table:table-cell>
          <table:table-cell office:value-type="float" office:value="1798000" table:style-name="ce5">
            <text:p>1.798.0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Poljski i šumski putovi<text:s/></text:p>
          </table:table-cell>
          <table:table-cell office:value-type="float" office:value="85000" table:style-name="ce5">
            <text:p>85.000,00</text:p>
          </table:table-cell>
          <table:table-cell office:value-type="float" office:value="209000" table:style-name="ce5">
            <text:p>209.000,00</text:p>
          </table:table-cell>
          <table:table-cell office:value-type="float" office:value="2390000" table:style-name="ce5">
            <text:p>2.390.000,00</text:p>
          </table:table-cell>
          <table:table-cell office:value-type="float" office:value="2416000" table:style-name="ce5">
            <text:p>2.416.000,00</text:p>
          </table:table-cell>
          <table:table-cell table:number-columns-repeated="16378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4">
            <text:p>projektiranje i održavanje javnih površina<text:s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float" office:value="48000" table:style-name="ce5">
            <text:p>48.000,00</text:p>
          </table:table-cell>
          <table:table-cell office:value-type="float" office:value="52000" table:style-name="ce5">
            <text:p>52.000,00</text:p>
          </table:table-cell>
          <table:table-cell table:number-columns-repeated="16378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<text:s/>izgradnja i održavanje javne rasvjete<text:s/></text:p>
          </table:table-cell>
          <table:table-cell office:value-type="float" office:value="648000" table:style-name="ce5">
            <text:p>648.000,00</text:p>
          </table:table-cell>
          <table:table-cell office:value-type="float" office:value="439000" table:style-name="ce5">
            <text:p>439.000,00</text:p>
          </table:table-cell>
          <table:table-cell office:value-type="float" office:value="761000" table:style-name="ce5">
            <text:p>761.000,00</text:p>
          </table:table-cell>
          <table:table-cell office:value-type="float" office:value="817000" table:style-name="ce5">
            <text:p>817.000,00</text:p>
          </table:table-cell>
          <table:table-cell table:number-columns-repeated="16378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izgradnja sustava odvodnje<text:s/></text:p>
          </table:table-cell>
          <table:table-cell table:style-name="ce5"/>
          <table:table-cell office:value-type="float" office:value="0" table:style-name="ce5">
            <text:p>0,00</text:p>
          </table:table-cell>
          <table:table-cell office:value-type="float" office:value="2737000" table:style-name="ce5">
            <text:p>2.737.000,00</text:p>
          </table:table-cell>
          <table:table-cell office:value-type="float" office:value="2030000" table:style-name="ce5">
            <text:p>2.030.000,00</text:p>
          </table:table-cell>
          <table:table-cell table:number-columns-repeated="16378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E-mobilnost<text:s/></text:p>
          </table:table-cell>
          <table:table-cell table:style-name="ce5"/>
          <table:table-cell office:value-type="float" office:value="16000" table:style-name="ce5">
            <text:p>16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Sabirno logistički centar na bio masu<text:s/></text:p>
          </table:table-cell>
          <table:table-cell office:value-type="float" office:value="7187000" table:style-name="ce5">
            <text:p>7.187.000,00</text:p>
          </table:table-cell>
          <table:table-cell office:value-type="float" office:value="4932000" table:style-name="ce5">
            <text:p>4.932.000,00</text:p>
          </table:table-cell>
          <table:table-cell office:value-type="float" office:value="420000" table:style-name="ce5">
            <text:p>420.00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422" table:style-name="ce2">
            <text:p>422</text:p>
          </table:table-cell>
          <table:table-cell office:value-type="string" table:style-name="ce4">
            <text:p>Dječji <text:s/>vrtić</text:p>
          </table:table-cell>
          <table:table-cell office:value-type="float" office:value="260000" table:style-name="ce5">
            <text:p>26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Domovi kulture i kultuna dobra<text:s/></text:p>
          </table:table-cell>
          <table:table-cell office:value-type="float" office:value="13080450" table:style-name="ce5">
            <text:p>13.080.450,00</text:p>
          </table:table-cell>
          <table:table-cell office:value-type="float" office:value="8670500" table:style-name="ce5">
            <text:p>8.670.500,00</text:p>
          </table:table-cell>
          <table:table-cell office:value-type="float" office:value="6171200" table:style-name="ce5">
            <text:p>6.171.200,00</text:p>
          </table:table-cell>
          <table:table-cell office:value-type="float" office:value="587300" table:style-name="ce5">
            <text:p>587.300,00</text:p>
          </table:table-cell>
          <table:table-cell table:number-columns-repeated="16378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Sportski objekti<text:s/></text:p>
          </table:table-cell>
          <table:table-cell office:value-type="float" office:value="159000" table:style-name="ce5">
            <text:p>159.000,00</text:p>
          </table:table-cell>
          <table:table-cell office:value-type="float" office:value="164000" table:style-name="ce5">
            <text:p>164.000,00</text:p>
          </table:table-cell>
          <table:table-cell office:value-type="float" office:value="279600" table:style-name="ce5">
            <text:p>279.600,00</text:p>
          </table:table-cell>
          <table:table-cell office:value-type="float" office:value="273700" table:style-name="ce5">
            <text:p>273.700,00</text:p>
          </table:table-cell>
          <table:table-cell table:number-columns-repeated="16378"/>
        </table:table-row>
        <table:table-row table:style-name="ro2">
          <table:table-cell office:value-type="float" office:value="426" table:style-name="ce2">
            <text:p>426</text:p>
          </table:table-cell>
          <table:table-cell office:value-type="string" table:style-name="ce4">
            <text:p>Prostorni plan i pračenje stanja u prostoru<text:s/></text:p>
          </table:table-cell>
          <table:table-cell office:value-type="float" office:value="75000" table:style-name="ce6">
            <text:p>75.000,00</text:p>
          </table:table-cell>
          <table:table-cell office:value-type="float" office:value="110000" table:style-name="ce5">
            <text:p>110.00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5" table:style-name="ce1"/>
          <table:table-cell table:style-name="ce14"/>
          <table:table-cell table:number-columns-repeated="16372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4">
            <text:p>Mrtvačnice i groblja<text:s/></text:p>
          </table:table-cell>
          <table:table-cell office:value-type="float" office:value="1573600" table:style-name="ce5">
            <text:p>1.573.600,00</text:p>
          </table:table-cell>
          <table:table-cell office:value-type="float" office:value="1290600" table:style-name="ce5">
            <text:p>1.290.600,00</text:p>
          </table:table-cell>
          <table:table-cell office:value-type="float" office:value="169000" table:style-name="ce5">
            <text:p>169.000,00</text:p>
          </table:table-cell>
          <table:table-cell office:value-type="float" office:value="25000" table:style-name="ce5">
            <text:p>25.000,00</text:p>
          </table:table-cell>
          <table:table-cell table:number-columns-repeated="5" table:style-name="ce1"/>
          <table:table-cell table:style-name="ce14"/>
          <table:table-cell table:number-columns-repeated="16372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4">
            <text:p>Autobusna stajališta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float" office:value="40500" table:style-name="ce5">
            <text:p>40.500,00</text:p>
          </table:table-cell>
          <table:table-cell office:value-type="float" office:value="43700" table:style-name="ce5">
            <text:p>43.7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4">
            <text:p>Javni bunari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4">
            <text:p>Zgrada općine<text:s/></text:p>
          </table:table-cell>
          <table:table-cell office:value-type="float" office:value="277000" table:style-name="ce5">
            <text:p>277.000,00</text:p>
          </table:table-cell>
          <table:table-cell office:value-type="float" office:value="134000" table:style-name="ce5">
            <text:p>134.000,00</text:p>
          </table:table-cell>
          <table:table-cell office:value-type="float" office:value="40000" table:style-name="ce5">
            <text:p>40.000,00</text:p>
          </table:table-cell>
          <table:table-cell office:value-type="float" office:value="24000" table:style-name="ce2">
            <text:p>2400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Turistička kuća</text:p>
          </table:table-cell>
          <table:table-cell office:value-type="float" office:value="20000" table:style-name="ce5">
            <text:p>20.000,00</text:p>
          </table:table-cell>
          <table:table-cell office:value-type="float" office:value="0" table:style-name="ce5">
            <text:p>0,00</text:p>
          </table:table-cell>
          <table:table-cell office:value-type="float" office:value="254000" table:style-name="ce5">
            <text:p>254.000,0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Poduzetnička zona<text:s/>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000000" table:style-name="ce5">
            <text:p>1.000.000,00</text:p>
          </table:table-cell>
          <table:table-cell office:value-type="float" office:value="1232400" table:style-name="ce5">
            <text:p>1.232.400,00</text:p>
          </table:table-cell>
          <table:table-cell office:value-type="float" office:value="35000" table:style-name="ce5">
            <text:p>35.0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2">
            <text:p>421</text:p>
          </table:table-cell>
          <table:table-cell office:value-type="string" table:style-name="ce4">
            <text:p>Dom za starije i nemoćn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1437000" table:style-name="ce5">
            <text:p>1.437.000,0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stazama hodočasnika<text:s/></text:p>
          </table:table-cell>
          <table:table-cell office:value-type="float" office:value="143000" table:style-name="ce9">
            <text:p>143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Geodetska izmjera KO<text:s/></text:p>
          </table:table-cell>
          <table:table-cell office:value-type="float" office:value="500000" table:style-name="ce9">
            <text:p>500.00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1000000" table:style-name="ce9">
            <text:p>1.000.0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Projekti razvoja turizma<text:s/></text:p>
          </table:table-cell>
          <table:table-cell office:value-type="float" office:value="880000" table:style-name="ce9">
            <text:p>880.000,00</text:p>
          </table:table-cell>
          <table:table-cell office:value-type="float" office:value="1115000" table:style-name="ce9">
            <text:p>1.115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3">
          <table:table-cell office:value-type="float" office:value="421" table:style-name="ce7">
            <text:p>421</text:p>
          </table:table-cell>
          <table:table-cell office:value-type="string" table:style-name="ce13">
            <text:p>Izgradnja sustava područnog grijanja na biomasu<text:s/></text:p>
          </table:table-cell>
          <table:table-cell table:style-name="ce9"/>
          <table:table-cell office:value-type="float" office:value="118000" table:style-name="ce9">
            <text:p>118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8">
            <text:p>Zbrinjavanja otpada i zaštita okoliša</text:p>
          </table:table-cell>
          <table:table-cell office:value-type="float" office:value="204000" table:style-name="ce9">
            <text:p>204.000,00</text:p>
          </table:table-cell>
          <table:table-cell office:value-type="float" office:value="204000" table:style-name="ce9">
            <text:p>204.000,00</text:p>
          </table:table-cell>
          <table:table-cell office:value-type="float" office:value="162000" table:style-name="ce9">
            <text:p>162.000,00</text:p>
          </table:table-cell>
          <table:table-cell office:value-type="float" office:value="175000" table:style-name="ce9">
            <text:p>175.0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klub mladih i kolna vaga<text:s/></text:p>
          </table:table-cell>
          <table:table-cell office:value-type="float" office:value="13000" table:style-name="ce9">
            <text:p>13.000,00</text:p>
          </table:table-cell>
          <table:table-cell office:value-type="float" office:value="83000" table:style-name="ce9">
            <text:p>83.000,00</text:p>
          </table:table-cell>
          <table:table-cell office:value-type="float" office:value="53000" table:style-name="ce9">
            <text:p>53.000,00</text:p>
          </table:table-cell>
          <table:table-cell office:value-type="float" office:value="3000" table:style-name="ce9">
            <text:p>3.000,00</text:p>
          </table:table-cell>
          <table:table-cell table:number-columns-repeated="16378" table:style-name="ce1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tržnica na malo<text:s/></text:p>
          </table:table-cell>
          <table:table-cell table:style-name="ce9"/>
          <table:table-cell office:value-type="float" office:value="216000" table:style-name="ce9">
            <text:p>216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 table:style-name="ce1"/>
        </table:table-row>
        <table:table-row table:style-name="ro2">
          <table:table-cell table:style-name="ce10"/>
          <table:table-cell office:value-type="string" table:style-name="ce4">
            <text:p>Ukupno:</text:p>
          </table:table-cell>
          <table:table-cell office:value-type="float" office:value="39992500" table:formula="msoxl:=SUM(C3:C30)" table:style-name="ce11">
            <text:p>39.992.500,00</text:p>
          </table:table-cell>
          <table:table-cell office:value-type="float" office:value="24150050" table:formula="msoxl:=SUM(D3:D31)" table:style-name="ce11">
            <text:p>24.150.050,00</text:p>
          </table:table-cell>
          <table:table-cell office:value-type="float" office:value="23243700" table:formula="msoxl:=SUM(E3:E25)" table:style-name="ce11">
            <text:p>23.243.700,00</text:p>
          </table:table-cell>
          <table:table-cell office:value-type="float" office:value="13310700" table:formula="msoxl:=SUM(F3:F25)" table:style-name="ce11">
            <text:p>13.310.700,00</text:p>
          </table:table-cell>
          <table:table-cell table:number-columns-repeated="16378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Lis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o_32_2_32_2" style:display-name="Normalno 2 2" style:family="table-cell" style:data-style-name="N0">
      <style:table-cell-properties style:vertical-align="automatic" fo:background-color="transparent"/>
    </style:style>
    <style:style style:name="Normalno_32_3" style:display-name="Normalno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orica Antolović</meta:initial-creator>
    <dc:creator>zorica</dc:creator>
    <meta:creation-date>2014-11-14T07:36:42Z</meta:creation-date>
    <dc:date>2017-03-30T12:55:05Z</dc:date>
    <meta:print-date>2017-03-30T12:51:51Z</meta:print-date>
  </office:meta>
</office:document-meta>
</file>